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9e677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5" style:family="paragraph" style:parent-style-name="Standard">
      <style:paragraph-properties style:line-height-at-least="0.353cm" fo:text-align="justify" style:justify-single-word="false"/>
      <style:text-properties fo:font-weight="bold" officeooo:rsid="001587c3" officeooo:paragraph-rsid="001587c3" style:font-weight-asian="bold" style:font-weight-complex="bold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color="#000000" style:font-name="Verdana" fo:font-size="11pt" fo:font-style="normal" fo:font-weight="bold" officeooo:rsid="003b0229" officeooo:paragraph-rsid="001587c3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Text_20_body">
      <style:paragraph-properties fo:text-align="justify" style:justify-single-word="false"/>
      <style:text-properties officeooo:paragraph-rsid="0009e677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e677" style:font-size-asian="11pt" style:font-weight-asian="bold" style:font-name-complex="Verdana" style:font-size-complex="11pt"/>
    </style:style>
    <style:style style:name="P9" style:family="paragraph" style:parent-style-name="Standard">
      <style:paragraph-properties style:line-height-at-least="0.353cm" fo:text-align="justify" style:justify-single-word="false"/>
      <style:text-properties fo:color="#000000" style:font-name="Verdana" fo:font-size="11pt" fo:font-style="normal" fo:font-weight="bold" officeooo:rsid="000d5b35" officeooo:paragraph-rsid="000d5b35" style:font-size-asian="11pt" style:font-style-asian="normal" style:font-weight-asian="bold" style:font-name-complex="Verdana" style:font-size-complex="11pt" style:font-style-complex="normal" style:font-weight-complex="bold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3f746" style:font-size-asian="11pt" style:font-name-complex="Verdana" style:font-size-complex="11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40c9c8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3653c6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2a3777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c6ce3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39336d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24d6a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587c3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79c8f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98061" style:font-size-asian="11pt" style:font-weight-asian="normal" style:font-name-complex="Verdana" style:font-size-complex="11pt" style:font-weight-complex="normal"/>
    </style:style>
    <style:style style:name="T15" style:family="text">
      <style:text-properties fo:color="#000000"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fo:color="#000000" style:font-name="Verdana" fo:font-size="11pt" fo:font-style="normal" style:font-size-asian="11pt" style:font-style-asian="normal" style:font-name-complex="Verdana" style:font-size-complex="11pt" style:font-style-complex="normal"/>
    </style:style>
    <style:style style:name="T17" style:family="text">
      <style:text-properties fo:color="#000000" style:font-name="Verdana" fo:font-size="11pt" fo:font-style="normal" officeooo:rsid="003b0229" style:font-size-asian="11pt" style:font-style-asian="normal" style:font-name-complex="Verdana" style:font-size-complex="11pt" style:font-style-complex="normal"/>
    </style:style>
    <style:style style:name="T18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19" style:family="text">
      <style:text-properties style:text-underline-style="none" fo:font-weight="bold" officeooo:rsid="001eb491" style:font-weight-asian="bold" style:font-weight-complex="bold"/>
    </style:style>
    <style:style style:name="T20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os de Santa Fe:</text:p>
      <text:p text:style-name="P3"/>
      <text:p text:style-name="P7"><text:span text:style-name="T2">La Comisión de Presupuesto y Hacienda </text:span><text:span text:style-name="T3"><text:s/></text:span><text:span text:style-name="T2">ha considerado el Proyecto de Ley </text:span><text:span text:style-name="T4">Nº </text:span><text:span text:style-name="T5">3</text:span><text:span text:style-name="T13">2935</text:span><text:span text:style-name="T5"> </text:span><text:span text:style-name="T6">CD-</text:span><text:span text:style-name="T13">FP-SI</text:span><text:span text:style-name="T7">, </text:span><text:span text:style-name="T6">de l</text:span><text:span text:style-name="T13">a</text:span><text:span text:style-name="T6"> Diputad</text:span><text:span text:style-name="T13">a</text:span><text:span text:style-name="T6"> </text:span><text:span text:style-name="T13">Alicia Gutiérrez, por el cual se declara como Área Natural Protegida a toda la “Cuenca del Arroyo Monje”, desde el origen de dicho arroyo hasta su desembocadura en el Río Coronda, conforme a las disposiciones del artículo 21 de la Ley Nº 12.175</text:span><text:span text:style-name="T9">; </text:span><text:span text:style-name="T11">que cuenta con dictamen de la Comisi</text:span><text:span text:style-name="T13">ón</text:span><text:span text:style-name="T11"> de </text:span><text:span text:style-name="T13">Medio Ambiente y Recursos Naturales</text:span><text:span text:style-name="T11">; </text:span><text:span text:style-name="T8">y <text:s/>por las razones expuestas y las que podrá dar el miembro informante, </text:span><text:span text:style-name="T12">esta Comisión ha resuelto adherir </text:span><text:span text:style-name="T14">al mismo</text:span><text:span text:style-name="T12">, </text:span><text:span text:style-name="T10">aconseja</text:span><text:span text:style-name="T12">ndo su aprobación.</text:span></text:p>
      <text:p text:style-name="P6"/>
      <text:p text:style-name="P5"><text:span text:style-name="T17">S</text:span><text:span text:style-name="T16">ala de la Comisión, </text:span><text:span text:style-name="T15">12 de Octubre de 2017.</text:span></text:p>
      <text:p text:style-name="P9"/>
      <text:p text:style-name="P9"/>
      <text:p text:style-name="P4"><text:span text:style-name="T18">FIRMANTES</text:span><text:span text:style-name="T19">: GALDEANO – MAS VARELA – GARCIA –ARCANDO </text:span><text:span text:style-name="T20">- </text:span><text:span text:style-name="T19"><text:s/>BENAS – BLANCO – PALO OLIVER – <text:s/>CAVALLERO –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2T11:53:29.663661125</dc:date>
    <meta:print-date>2017-10-10T10:07:48.034421070</meta:print-date>
    <meta:editing-cycles>47</meta:editing-cycles>
    <meta:editing-duration>PT1H39M12S</meta:editing-duration>
    <meta:generator>LibreOffice/5.0.6.2$Linux_x86 LibreOffice_project/00m0$Build-2</meta:generator>
    <meta:document-statistic meta:table-count="0" meta:image-count="1" meta:object-count="0" meta:page-count="1" meta:paragraph-count="6" meta:word-count="142" meta:character-count="882" meta:non-whitespace-character-count="731"/>
  </office:meta>
</office:document-meta>
</file>